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8pt" fo:font-style="italic" style:font-size-asian="18pt" style:font-style-asian="italic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5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P17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20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13.737cm" fo:margin-right="0cm" fo:text-indent="1.249cm" style:auto-text-indent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weight-complex="bold"/>
    </style:style>
    <style:style style:name="T8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tyle-complex="italic" style:font-weight-complex="normal"/>
    </style:style>
    <style:style style:name="T17" style:family="text">
      <style:text-properties style:font-style-complex="italic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5pt" fo:font-weight="bold" style:font-size-asian="15pt" style:font-weight-asian="bold" style:font-size-complex="1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staurace Fridrich</text:p>
      <text:p text:style-name="P3"/>
      <text:p text:style-name="P3"/>
      <text:p text:style-name="P3">Obědové menu formou rautu</text:p>
      <text:p text:style-name="P5">Vážení hosté,</text:p>
      <text:p text:style-name="P1"><text:span text:style-name="T1">každou neděli pro Vás připravujeme obědové menu formou rautu. Je </text:span><text:span text:style-name="T2">zakázáno </text:span><text:span text:style-name="T1">vynášení jídla i zbytků z rautu,</text:span></text:p>
      <text:p text:style-name="P5"><text:s/>v případě porušení si provozovatel vyhrazuje právo klientovi tuto službu již příště neposkytnout.</text:p>
      <text:p text:style-name="P5"><text:s/>V ceně rautu je zahrnuto pouze rautové jídlo.</text:p>
      <text:p text:style-name="P5">Nápoje se platí zvlášť.</text:p>
      <text:p text:style-name="P2"/>
      <text:p text:style-name="P3">Ceník rautu:</text:p>
      <text:p text:style-name="P3"/>
      <text:p text:style-name="P4"/>
      <text:p text:style-name="P4">Dítě <text:s/>do 2 let <text:s text:c="56"/>zdarma</text:p>
      <text:p text:style-name="P4">Dítě 2 – 4 roky <text:s text:c="56"/>80 Kč</text:p>
      <text:p text:style-name="P4">Dítě od 4 let <text:s text:c="58"/>169 Kč</text:p>
      <text:p text:style-name="P4">Dospělý <text:s text:c="64"/>169 Kč</text:p>
      <text:p text:style-name="P2"/>
      <text:p text:style-name="P2"/>
      <text:p text:style-name="P4"/>
      <text:p text:style-name="P5">Věk dítěte lze prokázat průkazkou zdravotní pojišťovny.</text:p>
      <text:p text:style-name="P3">V případě neprokázání věku dítěte bude účtována vyšší cen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Polévky 0,25 l</text:p>
      <text:p text:style-name="P6"/>
      <text:p text:style-name="P6"/>
      <text:p text:style-name="Standard"><text:span text:style-name="T3">Silný vývar s játrovou rýží, zeleninou a nudlemi</text:span><text:span text:style-name="T6"> <text:s text:c="49"/></text:span><text:span text:style-name="T10"><text:s text:c="2"/></text:span><text:span text:style-name="T6"><text:s text:c="12"/></text:span></text:p>
      <text:p text:style-name="P9">(A 1, 3, 9) <text:s/></text:p>
      <text:p text:style-name="P9"><text:s text:c="86"/><text:tab/><text:tab/></text:p>
      <text:p text:style-name="P9"/>
      <text:p text:style-name="Standard"><text:span text:style-name="T3">Česneková polévka s vejcem, šunkou, sýrem a opečeným chlebem</text:span><text:span text:style-name="T6"> <text:s text:c="3"/></text:span><text:span text:style-name="T3"><text:s text:c="17"/></text:span><text:span text:style-name="T9"><text:s text:c="107"/></text:span><text:span text:style-name="T6">(A 1, 3, 7, 9)</text:span></text:p>
      <text:p text:style-name="P9"/>
      <text:p text:style-name="P21"/>
      <text:p text:style-name="Standard"><text:span text:style-name="T4">Dle denní nabídky<text:tab/><text:tab/><text:tab/><text:tab/><text:tab/><text:tab/> <text:s text:c="5"/><text:tab/> <text:s text:c="36"/></text:span><text:span text:style-name="T11"><text:s/></text:span></text:p>
      <text:p text:style-name="P9">(A 1, 3, 7, 9)</text:p>
      <text:p text:style-name="P9"/>
      <text:p text:style-name="P9"/>
      <text:p text:style-name="P9"/>
      <text:p text:style-name="P8">Spaghetti 250g</text:p>
      <text:p text:style-name="P8"/>
      <text:p text:style-name="P12">100g Spaghetti s kuřecím masem, hříbky, smetanou a parmazánem <text:s text:c="16"/></text:p>
      <text:p text:style-name="P14">(A 1, 3, 7, 9)</text:p>
      <text:p text:style-name="P16"/>
      <text:p text:style-name="P12">100g Spaghetti s kuřecím masem, drcenými rajčaty a parmazánem <text:s text:c="14"/><text:span text:style-name="T12"><text:s text:c="3"/></text:span></text:p>
      <text:p text:style-name="P14">(A 1, 3, 7, 9)</text:p>
      <text:p text:style-name="P14"/>
      <text:p text:style-name="P14"/>
      <text:p text:style-name="P8">Saláty</text:p>
      <text:p text:style-name="P8"/>
      <text:p text:style-name="P12">200g Šopský salát <text:span text:style-name="T15">( A 7) <text:s text:c="88"/></text:span></text:p>
      <text:p text:style-name="P19"/>
      <text:p text:style-name="P12">300g Zeleninový salát s kuřecím masem, ďábelský dresing, bageta <text:s text:c="17"/><text:span text:style-name="T12"><text:s/></text:span></text:p>
      <text:p text:style-name="P14">( A 1, 3, 7, 10)</text:p>
      <text:p text:style-name="P8"/>
      <text:p text:style-name="P9"/>
      <text:p text:style-name="P18"/>
      <text:p text:style-name="P9"/>
      <text:p text:style-name="P10"/>
      <text:p text:style-name="P7"/>
      <text:p text:style-name="P7"/>
      <text:p text:style-name="P7"><text:soft-page-break/></text:p>
      <text:p text:style-name="P7">Denní nabídka</text:p>
      <text:p text:style-name="P1"/>
      <text:p text:style-name="P1"/>
      <text:p text:style-name="P1"/>
      <text:p text:style-name="Standard"><text:span text:style-name="T8">500g</text:span><text:span text:style-name="T3"> Pečená žebírka v originální marinádě, chléb, hořčice, křen, okurek</text:span></text:p>
      <text:p text:style-name="P9"><text:span text:style-name="T17">(A 1, 6, 9) <text:s/></text:span><text:span text:style-name="T18"><text:s text:c="109"/></text:span></text:p>
      <text:p text:style-name="P20"/>
      <text:p text:style-name="P9"><text:span text:style-name="T16">300g</text:span><text:span text:style-name="T18"> Nákládaný pečený bůček servírován za studena, chléb,</text:span></text:p>
      <text:p text:style-name="P9"><text:span text:style-name="T18"><text:s text:c="9"/>hořčice, okurek, křen <text:s text:c="80"/></text:span><text:span text:style-name="T20"><text:s text:c="2"/></text:span></text:p>
      <text:p text:style-name="P15">(A 1, 6, 9)</text:p>
      <text:p text:style-name="P15"/>
      <text:p text:style-name="Standard"><text:span text:style-name="T7">400g </text:span><text:span text:style-name="T5">Grilovaná kuřecí křidýlka, <text:s/>chléb, ďábelská omáčka, okurek</text:span><text:span text:style-name="T6"> <text:s text:c="20"/></text:span></text:p>
      <text:p text:style-name="P9">(A 1, 6, 10) <text:s text:c="4"/></text:p>
      <text:p text:style-name="P9"/>
      <text:p text:style-name="Standard"><text:span text:style-name="T6">200g <text:s/></text:span><text:span text:style-name="T3">Smažený kuřecí řízek, zeleninová přízdoba, hranolky <text:s text:c="3"/><text:tab/></text:span><text:span text:style-name="T6"><text:tab/> <text:s text:c="2"/></text:span><text:span text:style-name="T3"><text:s text:c="11"/></text:span><text:span text:style-name="T9"><text:s text:c="2"/></text:span><text:span text:style-name="T3"><text:s/></text:span></text:p>
      <text:p text:style-name="P9">(A 1, 3, 7) </text:p>
      <text:p text:style-name="P9"/>
      <text:p text:style-name="Standard"><text:span text:style-name="T6">100g <text:s/></text:span><text:span text:style-name="T5">Smažený sýr, hranolky, tatarka</text:span><text:span text:style-name="T6"> <text:s text:c="65"/></text:span></text:p>
      <text:p text:style-name="P9">(A 1, 7)</text:p>
      <text:p text:style-name="P9"/>
      <text:p text:style-name="P9">150g<text:span text:style-name="T19"> Smažené hranolky <text:s text:c="89"/></text:span></text:p>
      <text:p text:style-name="P18"/>
      <text:p text:style-name="P9"><text:span text:style-name="T15">50g</text:span><text:span text:style-name="T14"> </text:span><text:span text:style-name="T19">Tatarská omáčka <text:s text:c="92"/></text:span><text:span text:style-name="T14"><text:s/></text:span></text:p>
      <text:p text:style-name="P13">(A 3)</text:p>
      <text:p text:style-name="P13"/>
      <text:p text:style-name="P13">50g <text:span text:style-name="T19">Kečup <text:s text:c="109"/></text:span><text:span text:style-name="T14"><text:s text:c="2"/></text:span></text:p>
      <text:p text:style-name="P8"/>
      <text:p text:style-name="P8"/>
      <text:p text:style-name="P8">Dezerty</text:p>
      <text:p text:style-name="P9"><text:s text:c="3"/></text:p>
      <text:p text:style-name="Standard"><text:span text:style-name="T5">Zmrzlinový pohár <text:s text:c="5"/></text:span><text:span text:style-name="T6"><text:s text:c="56"/><text:tab/><text:tab/> <text:s text:c="16"/></text:span><text:span text:style-name="T10"><text:s/></text:span></text:p>
      <text:p text:style-name="P11">3 kopečky zmrzliny, šlehačka, poleva</text:p>
      <text:p text:style-name="P13">(A 3, 7) </text:p>
      <text:p text:style-name="P10"/>
      <text:p text:style-name="Standard"><text:span text:style-name="T3">1ks Marlenka <text:s text:c="105"/></text:span><text:span text:style-name="T9"><text:s/></text:span></text:p>
      <text:p text:style-name="P17">(A 1, 3, 7, 8)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4:47:10.09</meta:creation-date>
    <meta:document-statistic meta:table-count="0" meta:image-count="0" meta:object-count="0" meta:page-count="3" meta:paragraph-count="53" meta:word-count="268" meta:character-count="3019"/>
    <dc:date>2017-07-14T14:52:18.95</dc:date>
    <meta:editing-duration>PT5M9S</meta:editing-duration>
    <meta:editing-cycles>1</meta:editing-cycles>
    <meta:generator>OpenOffice/4.1.2$Win32 OpenOffice.org_project/412m3$Build-9782</meta:generator>
  </office:meta>
</office:document-meta>
</file>